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52cm" fo:margin-left="0.009cm" fo:margin-top="0cm" fo:margin-bottom="0cm" table:align="left" style:writing-mode="lr-tb"/>
    </style:style>
    <style:style style:name="Tableau1.A" style:family="table-column">
      <style:table-column-properties style:column-width="5.817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.63cm" fo:margin-right="0cm" fo:margin-top="0cm" fo:margin-bottom="0cm" style:contextual-spacing="true" fo:line-height="100%" fo:text-indent="0cm" style:auto-text-indent="false"/>
      <style:text-properties fo:color="#323e4f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323e4f" loext:opacity="100%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  <style:text-properties fo:color="#323e4f" loext:opacity="100%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bold" officeooo:paragraph-rsid="000a2786" style:font-weight-asian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/>
    </style:style>
    <style:style style:name="P9" style:family="paragraph" style:parent-style-name="Standard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0" style:family="paragraph" style:parent-style-name="Standard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ff0000" loext:opacity="100%"/>
    </style:style>
    <style:style style:name="P1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</style:style>
    <style:style style:name="P1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paragraph-rsid="000a2786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</style:style>
    <style:style style:name="P18" style:family="paragraph" style:parent-style-name="Standard">
      <style:paragraph-properties fo:line-height="100%" fo:padding-left="0.141cm" fo:padding-right="0.141cm" fo:padding-top="0.035cm" fo:padding-bottom="0.035cm" fo:border="0.51pt solid #000000" style:shadow="none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2060" loext:opacity="100%"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  <style:text-properties fo:color="#002060" loext:opacity="100%"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2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rsid="000616d8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rsid="000b49d2" officeooo:paragraph-rsid="000b49d2" style:font-weight-asian="bold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616d8" officeooo:paragraph-rsid="000616d8" style:font-weight-asian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616d8" officeooo:paragraph-rsid="000b49d2" style:font-weight-asian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0b49d2" officeooo:paragraph-rsid="000b49d2" style:font-weight-asian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/>
    </style:style>
    <style:style style:name="P3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officeooo:rsid="000616d8" officeooo:paragraph-rsid="000616d8"/>
    </style:style>
    <style:style style:name="P3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rsid="000616d8" officeooo:paragraph-rsid="000616d8"/>
    </style:style>
    <style:style style:name="P3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rsid="000b49d2" officeooo:paragraph-rsid="000b49d2"/>
    </style:style>
    <style:style style:name="P36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9" style:family="paragraph" style:parent-style-name="Standard">
      <style:paragraph-properties fo:padding-left="0cm" fo:padding-right="0.141cm" fo:padding-top="0.035cm" fo:padding-bottom="0.141cm" fo:border="0.51pt solid #000000" style:shadow="none"/>
    </style:style>
    <style:style style:name="P40" style:family="paragraph" style:parent-style-name="List_20_Paragraph" style:list-style-name="WWNum2">
      <style:paragraph-properties fo:margin-top="0cm" fo:margin-bottom="0cm" style:contextual-spacing="true" fo:line-height="100%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41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indent="0cm" style:auto-text-indent="false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42" style:family="paragraph" style:parent-style-name="List_20_Paragraph" style:list-style-name="WWNum2">
      <style:paragraph-properties fo:margin-top="0cm" fo:margin-bottom="0cm" style:contextual-spacing="true" fo:line-height="100%" fo:padding-left="0.141cm" fo:padding-right="0.141cm" fo:padding-top="0.035cm" fo:padding-bottom="0.035cm" fo:border="0.51pt solid #000000" style:shadow="none"/>
      <style:text-properties fo:color="#323e4f" loext:opacity="100%" fo:font-weight="bold" officeooo:rsid="001e2120" officeooo:paragraph-rsid="001e2120" style:font-weight-asian="bold"/>
    </style:style>
    <style:style style:name="P4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3991a4" officeooo:paragraph-rsid="00185d3e" style:font-weight-asian="normal" style:font-weight-complex="normal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16b1e2" officeooo:paragraph-rsid="00185d3e" style:font-weight-asian="normal" style:font-weight-complex="normal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2060" loext:opacity="100%" fo:font-weight="bold" officeooo:paragraph-rsid="00185d3e" style:font-weight-asian="bold"/>
    </style:style>
    <style:style style:name="P4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4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paragraph-rsid="000a2786" style:font-weight-asian="bold"/>
    </style:style>
    <style:style style:name="P4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rsid="00185d3e" officeooo:paragraph-rsid="00185d3e" style:font-weight-asian="bold"/>
    </style:style>
    <style:style style:name="P4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rsid="0019ed3c" officeooo:paragraph-rsid="0019ed3c" style:font-weight-asian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52" style:family="paragraph" style:parent-style-name="Standard">
      <style:paragraph-properties fo:margin-top="0cm" fo:margin-bottom="0cm" style:contextual-spacing="false" fo:line-height="100%"/>
    </style:style>
    <style:style style:name="P5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paragraph-rsid="00185d3e"/>
    </style:style>
    <style:style style:name="P5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rsid="001d7c8b" officeooo:paragraph-rsid="001d7c8b"/>
    </style:style>
    <style:style style:name="P5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rsid="001e2120" officeooo:paragraph-rsid="001e2120"/>
    </style:style>
    <style:style style:name="T1" style:family="text">
      <style:text-properties fo:color="#002060" loext:opacity="100%"/>
    </style:style>
    <style:style style:name="T2" style:family="text">
      <style:text-properties fo:color="#002060" loext:opacity="100%" fo:font-weight="bold" style:font-weight-asian="bold"/>
    </style:style>
    <style:style style:name="T3" style:family="text">
      <style:text-properties fo:color="#002060" loext:opacity="100%" fo:font-weight="bold" officeooo:rsid="000616d8" style:font-weight-asian="bold"/>
    </style:style>
    <style:style style:name="T4" style:family="text">
      <style:text-properties fo:color="#002060" loext:opacity="100%" fo:font-weight="bold" officeooo:rsid="000f186a" style:font-weight-asian="bold"/>
    </style:style>
    <style:style style:name="T5" style:family="text">
      <style:text-properties fo:color="#002060" loext:opacity="100%" fo:font-weight="bold" officeooo:rsid="001baf30" style:font-weight-asian="bold"/>
    </style:style>
    <style:style style:name="T6" style:family="text"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323e4f" loext:opacity="100%"/>
    </style:style>
    <style:style style:name="T9" style:family="text">
      <style:text-properties fo:color="#323e4f" loext:opacity="100%" fo:font-weight="bold" style:font-weight-asian="bold"/>
    </style:style>
    <style:style style:name="T10" style:family="text">
      <style:text-properties fo:color="#323e4f" loext:opacity="100%" fo:font-weight="bold" officeooo:rsid="001baf30" style:font-weight-asian="bold"/>
    </style:style>
    <style:style style:name="T11" style:family="text">
      <style:text-properties fo:color="#323e4f" loext:opacity="100%" officeooo:rsid="000616d8"/>
    </style:style>
    <style:style style:name="T12" style:family="text">
      <style:text-properties fo:color="#323e4f" loext:opacity="100%" officeooo:rsid="000b49d2"/>
    </style:style>
    <style:style style:name="T13" style:family="text">
      <style:text-properties fo:color="#17365d" loext:opacity="100%" fo:font-weight="bold" style:font-weight-asian="bold"/>
    </style:style>
    <style:style style:name="T14" style:family="text">
      <style:text-properties officeooo:rsid="000616d8"/>
    </style:style>
    <style:style style:name="T15" style:family="text">
      <style:text-properties style:use-window-font-color="true" loext:opacity="0%" fo:font-weight="normal" officeooo:rsid="0016b1e2" style:font-weight-asian="normal" style:font-weight-complex="normal"/>
    </style:style>
    <style:style style:name="T16" style:family="text">
      <style:text-properties style:use-window-font-color="true" loext:opacity="0%" fo:font-weight="normal" officeooo:rsid="000a2f22" style:font-weight-asian="normal" style:font-weight-complex="normal"/>
    </style:style>
    <style:style style:name="T17" style:family="text">
      <style:text-properties style:use-window-font-color="true" loext:opacity="0%" fo:font-weight="normal" officeooo:rsid="003991a4" style:font-weight-asian="normal" style:font-weight-complex="normal"/>
    </style:style>
    <style:style style:name="T18" style:family="text">
      <style:text-properties officeooo:rsid="00185d3e"/>
    </style:style>
    <style:style style:name="T19" style:family="text">
      <style:text-properties style:text-underline-style="none"/>
    </style:style>
    <style:style style:name="T20" style:family="text">
      <style:text-properties fo:color="#729fcf" loext:opacity="100%" style:text-underline-style="none"/>
    </style:style>
    <style:style style:name="T21" style:family="text">
      <style:text-properties fo:color="#5983b0" loext:opacity="100%" style:text-underline-style="none"/>
    </style:style>
    <style:style style:name="T22" style:family="text">
      <style:text-properties officeooo:rsid="001baf30"/>
    </style:style>
    <style:style style:name="T23" style:family="text">
      <style:text-properties officeooo:rsid="001c34bc"/>
    </style:style>
    <style:style style:name="T24" style:family="text">
      <style:text-properties officeooo:rsid="001e2120"/>
    </style:style>
    <style:style style:name="T25" style:family="text">
      <style:text-properties officeooo:rsid="001f33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FICHE DE POSTE</text:p>
      <text:p text:style-name="P9"/>
      <text:p text:style-name="P10">Tous les items doivent obligatoirement être remplis</text:p>
      <text:p text:style-name="P38"><text:span text:style-name="T6">Intitulé du poste</text:span><text:span text:style-name="T1"> </text:span>: <text:s/><text:span text:style-name="T14">AGENT DE RESTAURATION</text:span></text:p>
      <text:p text:style-name="P11"/>
      <text:p text:style-name="P11">Les données de cet encadré sont non publiées</text:p>
      <text:p text:style-name="P18">Poste vacant : Oui <field:fieldmark text:name="__Fieldmark__1259_1289917395" field:type="vnd.oasis.opendocument.field.FORMCHECKBOX"><field:param field:name="Checkbox_Checked" field:value="true"/></field:fieldmark><text:s text:c="6"/>Non <field:fieldmark text:name="__Fieldmark__1261_1289917395" field:type="vnd.oasis.opendocument.field.FORMCHECKBOX"><field:param field:name="Checkbox_Checked" field:value="false"/></field:fieldmark><text:s/>(si non indiquer dans motif « Mobilité envisagée »)</text:p>
      <text:p text:style-name="P38">Date de vacance de l’emploi : <text:span text:style-name="T23">28/12/2021</text:span></text:p>
      <text:p text:style-name="P38">Motif de la vacance : <text:span text:style-name="T23">Licenciement</text:span></text:p>
      <text:p text:style-name="P38">Nom du titulaire : <text:span text:style-name="T23">DURIX Tristan</text:span></text:p>
      <text:p text:style-name="P36"/>
      <text:p text:style-name="P39"><text:span text:style-name="T2">Domaine fonctionnel</text:span> : <text:drop-down text:name=""><text:label text:value="Choisissez un élément."/><text:label text:value="Achats"/><text:label text:value="Affaires juridiques"/><text:label text:value="Agriculture"/><text:label text:value="Aménagement et développement durable du territoire"/><text:label text:value="Animation, jeunesse et sport"/><text:label text:value="Bâtiment"/><text:label text:value="Communication"/><text:label text:value="Culture et patrimoine"/><text:label text:value="Défense"/><text:label text:value="Direction et pilotage des politique publiques"/><text:label text:value="Enseignement et formation"/><text:label text:value="Environnement"/><text:label text:value="Finances publiques"/><text:label text:value="Gestion budgétaire et financière"/><text:label text:value="International"/><text:label text:current-selected="true" text:value="Intervention technique et logistique"/><text:label text:value="Justice"/><text:label text:value="Lecture publique et documentation"/><text:label text:value="Médical et paramédical"/><text:label text:value="Numérique"/><text:label text:value="Organisation, contrôle et évaluation"/><text:label text:value="Prévention, conseil et pilotage en santé"/><text:label text:value="Recherche"/><text:label text:value="Relation à l'usager"/><text:label text:value="Renseignement"/><text:label text:value="Ressources humaines"/><text:label text:value="Sécurité"/><text:label text:value="Social, enfance, famille"/><text:label text:value="Transports"/>Intervention technique et logistique</text:drop-down></text:p>
      <text:p text:style-name="P15"><text:span text:style-name="T2">Type de poste</text:span><text:span text:style-name="T9"> : </text:span><text:drop-down text:name=""><text:label text:value="Choisissez un élément."/><text:label text:value="Administratif"/><text:label text:current-selected="true" text:value="Technique et spécialisé"/><text:label text:value="Police scientifique"/>Technique et spécialisé</text:drop-down></text:p>
      <text:p text:style-name="P5"/>
      <text:p text:style-name="P15"><text:span text:style-name="T2">Catégorie statutaire</text:span><text:span text:style-name="T9"> : </text:span><text:drop-down text:name=""><text:label text:value="Choisissez un élément."/><text:label text:value="Catégorie A+ (Encadrement supérieur - Emplois de direction)"/><text:label text:value="Catégorie A+ (Encadrement supérieur - Autres emplois fonctionnels)"/><text:label text:value="Catégorie A"/><text:label text:value="Catégorie B"/><text:label text:current-selected="true" text:value="catégorie C"/>catégorie C</text:drop-down></text:p>
      <text:p text:style-name="P5"/>
      <text:p text:style-name="P23">Corps : <text:span text:style-name="T14">Technique</text:span></text:p>
      <text:p text:style-name="P4"/>
      <text:p text:style-name="P21">Si poste emploi fonctionnel ou EFR : </text:p>
      <text:p text:style-name="P3"/>
      <text:p text:style-name="P13"><field:fieldmark text:name="__Fieldmark__1306_1289917395" field:type="vnd.oasis.opendocument.field.FORMCHECKBOX"/><text:span text:style-name="T9"><text:s/>EFR-CAIOM</text:span></text:p>
      <text:p text:style-name="P3"/>
      <text:p text:style-name="P13"><field:fieldmark text:name="__Fieldmark__1314_1289917395" field:type="vnd.oasis.opendocument.field.FORMCHECKBOX"/><text:span text:style-name="T9"><text:s/>EFR-Permanent</text:span></text:p>
      <text:p text:style-name="P3"/>
      <text:p text:style-name="P13"><field:fieldmark text:name="__Fieldmark__1322_1289917395" field:type="vnd.oasis.opendocument.field.FORMCHECKBOX"/><text:span text:style-name="T9"><text:s/>CAIOM - Tremplin</text:span></text:p>
      <text:p text:style-name="P3"/>
      <text:p text:style-name="P13"><field:fieldmark text:name="__Fieldmark__1330_1289917395" field:type="vnd.oasis.opendocument.field.FORMCHECKBOX"/><text:span text:style-name="T9"><text:s/>Emploi-fonctionnel de la filière technique, sociale ou SIC</text:span></text:p>
      <text:p text:style-name="P37"/>
      <text:p text:style-name="P14"><text:span text:style-name="T2">Le poste est-il ouvert aux contractuels ? <text:s text:c="3"/>Oui </text:span><text:bookmark-start text:name="Oui"/><field:fieldmark text:name="__Fieldmark__1341_1289917395" field:type="vnd.oasis.opendocument.field.FORMCHECKBOX"><field:param field:name="Checkbox_Checked" field:value="true"/></field:fieldmark><text:bookmark-end text:name="Oui"/><text:span text:style-name="T2"><text:s text:c="6"/>Non </text:span><text:bookmark-start text:name="Non"/><field:fieldmark text:name="__Fieldmark__1348_1289917395" field:type="vnd.oasis.opendocument.field.FORMCHECKBOX"><field:param field:name="Checkbox_Checked" field:value="false"/></field:fieldmark><text:bookmark-end text:name="Non"/></text:p>
      <text:p text:style-name="P22"/>
      <text:p text:style-name="P22">Titre III du Livre III du Code général de la fonction publique (anciennement loi n°84-16 du 11 janvier 1984), cocher le ou les article(s) sur le(s)quel(s) s’appuie le recrutement sur contrat :</text:p>
      <text:p text:style-name="P37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7"><field:fieldmark text:name="__Fieldmark__1361_1289917395" field:type="vnd.oasis.opendocument.field.FORMCHECKBOX"/><text:span text:style-name="T7"><text:tab/>1° de l’article L332-2 (anciennement 1° de l’article 4)</text:span></text:p>
          </table:table-cell>
          <table:table-cell table:style-name="Tableau1.A1" office:value-type="string">
            <text:p text:style-name="P17"><field:fieldmark text:name="__Fieldmark__1368_1289917395" field:type="vnd.oasis.opendocument.field.FORMCHECKBOX"/><text:span text:style-name="T7"><text:tab/>Article L332-4 (anciennement article 6 bis)</text:span></text:p>
          </table:table-cell>
          <table:table-cell table:style-name="Tableau1.A1" office:value-type="string">
            <text:p text:style-name="P17"><field:fieldmark text:name="__Fieldmark__1375_1289917395" field:type="vnd.oasis.opendocument.field.FORMCHECKBOX"/><text:span text:style-name="T7"><text:tab/>Article L332-22 </text:span></text:p>
            <text:p text:style-name="P20">(anciennement article 6 sexies)</text:p>
          </table:table-cell>
        </table:table-row>
        <table:table-row table:style-name="Tableau1.1">
          <table:table-cell table:style-name="Tableau1.A1" office:value-type="string">
            <text:p text:style-name="P17"><field:fieldmark text:name="__Fieldmark__1384_1289917395" field:type="vnd.oasis.opendocument.field.FORMCHECKBOX"><field:param field:name="Checkbox_Checked" field:value="true"/></field:fieldmark><text:span text:style-name="T7"><text:tab/>2° de l’article L332-2 (anciennement 2° de l’article 4)</text:span></text:p>
          </table:table-cell>
          <table:table-cell table:style-name="Tableau1.A1" office:value-type="string">
            <text:p text:style-name="P17"><field:fieldmark text:name="__Fieldmark__1391_1289917395" field:type="vnd.oasis.opendocument.field.FORMCHECKBOX"/><text:span text:style-name="T7"><text:tab/>Article L332-6 du CGFP </text:span></text:p>
            <text:p text:style-name="P20">(anciennement article 6 quater)</text:p>
          </table:table-cell>
          <table:table-cell table:style-name="Tableau1.A1" office:value-type="string">
            <text:p text:style-name="P17"><field:fieldmark text:name="__Fieldmark__1400_1289917395" field:type="vnd.oasis.opendocument.field.FORMCHECKBOX"/><text:span text:style-name="T7"><text:tab/>Article L332-24 </text:span></text:p>
            <text:p text:style-name="P20">(anciennement article 7 bis)</text:p>
          </table:table-cell>
        </table:table-row>
        <table:table-row table:style-name="Tableau1.1">
          <table:table-cell table:style-name="Tableau1.A1" office:value-type="string">
            <text:p text:style-name="P17"><field:fieldmark text:name="__Fieldmark__1409_1289917395" field:type="vnd.oasis.opendocument.field.FORMCHECKBOX"/><text:span text:style-name="T7"><text:tab/>Article L332-3 du CGFP (anciennement article 6)</text:span></text:p>
          </table:table-cell>
          <table:table-cell table:style-name="Tableau1.A1" office:value-type="string">
            <text:p text:style-name="P20"><text:tab/>Article L332-7 </text:p>
            <text:p text:style-name="P20">(anciennement article 6 quinquies)</text:p>
          </table:table-cell>
          <table:table-cell table:style-name="Tableau1.A1" office:value-type="string">
            <text:p text:style-name="P20"/>
          </table:table-cell>
        </table:table-row>
      </table:table>
      <text:p text:style-name="P37"/>
      <text:p text:style-name="P28"/>
      <text:p text:style-name="P28"/>
      <text:p text:style-name="P28"/>
      <text:p text:style-name="P28"/>
      <text:p text:style-name="P28"><text:soft-page-break/>Description du poste</text:p>
      <text:p text:style-name="P4"/>
      <text:p text:style-name="P12">Attention cet encadre doit comprendre au maximum 3 000 caractères</text:p>
      <text:p text:style-name="P13"><text:span text:style-name="T2">Groupe RIFSEEP </text:span><text:span text:style-name="T9">: </text:span><text:span text:style-name="T10">2</text:span></text:p>
      <text:p text:style-name="P3"/>
      <text:p text:style-name="P13"><text:span text:style-name="T2">Vos activités principales </text:span><text:span text:style-name="T9">: </text:span>Seconder les personnels cuisiniers, sortir les denrées pour la préparation des menus, élaborer et<text:line-break/>confectionner les repas, à résidence ou en déplacement.<text:line-break/>Approvisionner régulièrement la chaîne de distribution, servir les plats ou les consommations au foyer,<text:line-break/>participer à la livraison des repas.<text:line-break/>Dresser les tables, servir en salle à manger et en réception.<text:line-break/>Entretenir des locaux cuisine et salle à manger, nettoyer la vaisselle et les matériels de cuisine </text:p>
      <text:p text:style-name="P30"/>
      <text:p text:style-name="P21">Votre environnement professionnel : </text:p>
      <text:p text:style-name="P19"/>
      <text:list xml:id="list2655250405" text:style-name="WWNum2">
        <text:list-item>
          <text:p text:style-name="P40">Activités du service </text:p>
        </text:list-item>
      </text:list>
      <text:p text:style-name="P33">-Assurer la subsistance de l’unité en matière de restauration collective</text:p>
      <text:p text:style-name="P33">-Gestion et suivi des stocks et des livraisons Mess/Foyer</text:p>
      <text:p text:style-name="P33">-Gestion des rationnaires</text:p>
      <text:p text:style-name="P33">-Suivi administratif des commandes et factures</text:p>
      <text:p text:style-name="P33">-Composition des menus – Achat des denréese – Gestion des équipes Ouvriers Cuisiniers et Adjoints Techniques – Gestion de l’entretien des matériels – Organisation de prestations diverses – Contrôle de la stricte application des normes HACCP dans l’espace restauration</text:p>
      <text:p text:style-name="P33"/>
      <text:list xml:id="list110557985977952" text:continue-numbering="true" text:style-name="WWNum2">
        <text:list-item>
          <text:p text:style-name="P40">Composition et effectifs du service </text:p>
        </text:list-item>
      </text:list>
      <text:p text:style-name="P54">1 MJR – 1 CST – 1 BC – 1 BG – 5 Cuisiniers – <text:span text:style-name="T24">18 ATIOM</text:span></text:p>
      <text:p text:style-name="P16"/>
      <text:p text:style-name="P6">Liaisons hiérarchiques </text:p>
      <text:p text:style-name="P55">Le Commandant d’unité et son adjoint – Le gérant du Mess et ses adjoints</text:p>
      <text:p text:style-name="P34"/>
      <text:list xml:id="list110558407286186" text:continue-numbering="true" text:style-name="WWNum2">
        <text:list-item>
          <text:p text:style-name="P40">Liaisons fonctionnelles</text:p>
          <text:p text:style-name="P42">Prestataires des ervice – Unités de la zone</text:p>
          <text:p text:style-name="P41"/>
        </text:list-item>
      </text:list>
      <text:p text:style-name="P28"/>
      <text:p text:style-name="P28">Descriptif du profil recherché</text:p>
      <text:p text:style-name="P2"/>
      <text:p text:style-name="P12">Attention cet encadr<text:span text:style-name="T25">é </text:span>doit comprendre au maximum 3 000 caractères</text:p>
      <text:p text:style-name="P38"><text:span text:style-name="T2">Vos compétences principales mises en œuvre </text:span><text:span text:style-name="T9">(listes déroulantes)</text:span></text:p>
      <text:p text:style-name="P7">Connaissances techniques</text:p>
      <text:p text:style-name="P38"><text:drop-down text:name=""><text:label text:value="Connaissance technique au choix"/><text:label text:value="Avoir des compétences budgétaires et comptables"/><text:label text:value="Avoir des compétences en informatique - bureautique"/><text:label text:value="Avoir des compétences juridiques"/><text:label text:current-selected="true" text:value="Connaître l'environnement professionnel"/>Connaître l'environnement professionnel</text:drop-down></text:p>
      <text:p text:style-name="P38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8"><text:drop-down text:name=""><text:label text:value="choix liste"/><text:label text:current-selected="true" text:value="requis"/><text:label text:value="à aquérir"/>requis</text:drop-down></text:p>
      <text:p text:style-name="P7"><text:s text:c="2"/>Savoir-faire</text:p>
      <text:p text:style-name="P38"><text:drop-down text:name=""><text:label text:value="Savoir-faire au choix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p>
      <text:p text:style-name="P38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8"><text:soft-page-break/><text:drop-down text:name=""><text:label text:value="choix liste"/><text:label text:current-selected="true" text:value="requis"/><text:label text:value="à aquérir"/>requis</text:drop-down></text:p>
      <text:p text:style-name="P38"><text:drop-down text:name=""><text:label text:value="Savoir-faire au choix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p>
      <text:p text:style-name="P38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8"><text:drop-down text:name=""><text:label text:value="choix liste"/><text:label text:current-selected="true" text:value="requis"/><text:label text:value="à aquérir"/>requis</text:drop-down></text:p>
      <text:p text:style-name="P38"><text:span text:style-name="T9"><text:s/></text:span><text:drop-down text:name=""><text:label text:value="Savoir-faire au choix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p>
      <text:p text:style-name="P38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8"><text:drop-down text:name=""><text:label text:value="choix liste"/><text:label text:current-selected="true" text:value="requis"/><text:label text:value="à aquérir"/>requis</text:drop-down></text:p>
      <text:p text:style-name="P7"><text:s/>Savoir-être </text:p>
      <text:p text:style-name="P38"><text:drop-down text:name=""><text:label text:value="Savoir-être au choix"/><text:label text:value="avoir le sens des relations humaines"/><text:label text:value="savoir accueillir"/><text:label text:current-selected="true" text:value="savoir s'adapter"/><text:label text:value="savoir s'exprimer oralement"/><text:label text:value="savoir communiquer"/>savoir s'adapter</text:drop-down></text:p>
      <text:p text:style-name="P38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8"><text:drop-down text:name=""><text:label text:value="choix liste"/><text:label text:current-selected="true" text:value="requis"/><text:label text:value="à aquérir"/>requis</text:drop-down></text:p>
      <text:p text:style-name="P38"><text:span text:style-name="T2"><text:s/></text:span><text:drop-down text:name=""><text:label text:value="Savoir-être au choix"/><text:label text:current-selected="true" text:value="avoir le sens des relations humaines"/><text:label text:value="savoir accueillir"/><text:label text:value="savoir s'adapter"/><text:label text:value="savoir s'exprimer oralement"/><text:label text:value="savoir communiquer"/>avoir le sens des relations humaines</text:drop-down></text:p>
      <text:p text:style-name="P38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8"><text:drop-down text:name=""><text:label text:value="choix liste"/><text:label text:current-selected="true" text:value="requis"/><text:label text:value="à aquérir"/>requis</text:drop-down></text:p>
      <text:p text:style-name="P38"><text:span text:style-name="T2"><text:s/></text:span><text:drop-down text:name=""><text:label text:value="Savoir-être au choix"/><text:label text:value="avoir le sens des relations humaines"/><text:label text:value="savoir accueillir"/><text:label text:value="savoir s'adapter"/><text:label text:value="savoir s'exprimer oralement"/><text:label text:current-selected="true" text:value="savoir communiquer"/>savoir communiquer</text:drop-down></text:p>
      <text:p text:style-name="P38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8"><text:drop-down text:name=""><text:label text:value="choix liste"/><text:label text:current-selected="true" text:value="requis"/><text:label text:value="à aquérir"/>requis</text:drop-down></text:p>
      <text:p text:style-name="P21"><text:s/></text:p>
      <text:p text:style-name="P13"><text:span text:style-name="T2">Vos perspectives</text:span><text:span text:style-name="T1"> </text:span><text:span text:style-name="T8">: </text:span><text:span text:style-name="T11">Evolution dans le corps des personnels techniques par l’avancement au choix – Accès au concours admin</text:span><text:span text:style-name="T12">i</text:span><text:span text:style-name="T11">stratif</text:span></text:p>
      <text:p text:style-name="P3"/>
      <text:p text:style-name="P13"><text:span text:style-name="T2">Durée attendue sur le poste</text:span><text:span text:style-name="T8"> : </text:span><text:span text:style-name="T11">3 ans</text:span></text:p>
      <text:p text:style-name="P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Conditions particulières d’exercice</text:p>
      <text:p text:style-name="P12"/>
      <text:p text:style-name="P12">Attention cet encadr<text:span text:style-name="T22">é</text:span> doit comprendre au maximum 1 500 caractères</text:p>
      <text:p text:style-name="P27">Spécificités du poste / Contraintes / Sujétions : </text:p>
      <text:p text:style-name="P44">Respect des normes d’hygiène et de sécurité</text:p>
      <text:p text:style-name="P45"><text:span text:style-name="T15">Permanences week-end, bonne présentation, d</text:span><text:span text:style-name="T16">isponibilité </text:span><text:span text:style-name="T15">et polyvalence E</text:span><text:span text:style-name="T16">mplo</text:span><text:span text:style-name="T15">yé </text:span><text:span text:style-name="T16">à résidence – </text:span><text:span text:style-name="T17">Possibilité dép</text:span><text:span text:style-name="T16">lacement </text:span><text:span text:style-name="T17">(logé, nourri, transport assuré par unité)</text:span><text:span text:style-name="T16"> structure qui effectue de nombreux déplacements hors région </text:span></text:p>
      <text:p text:style-name="P43">Horaire hebdomadaire 39 heures – Heures supplémentaires rémunérées – Possibilité de travailler 1 week-end par mois environ</text:p>
      <text:p text:style-name="P43"/>
      <text:p text:style-name="P21">Qui contacter ? Indiquer les coordonnées ou adresse mail des personnes à contacter</text:p>
      <text:p text:style-name="P29"/>
      <text:p text:style-name="P29"/>
      <text:p text:style-name="P31">Date limite de dépôt des candidatures : <text:span text:style-name="T18">24/04/2023</text:span></text:p>
      <text:p text:style-name="P31"/>
      <text:p text:style-name="P32"/>
      <text:p text:style-name="P13"><text:span text:style-name="T9">Liste des pièces requises pour déposer une candidature</text:span><text:span text:style-name="T8"> :</text:span></text:p>
      <text:p text:style-name="P13">Voir le formulaire unique de demande de mobilité/recrutement disponible à ces adresses :</text:p>
      <text:p text:style-name="P13"/>
      <text:p text:style-name="P13">Personnels du ministère de l'Intérieur</text:p>
      <text:p text:style-name="P13"/>
      <text:p text:style-name="P53"><text:a xlink:type="simple" xlink:href="http://ressources-humaines.interieur.ader.gouv.fr/images/Mobilite-2023/Formulaire_mobilite_2023.pdf" text:style-name="Internet_20_link" text:visited-style-name="Visited_20_Internet_20_Link"><text:span text:style-name="Internet_20_link">http://ressources-humaines.interieur.ader.gouv.fr/images/Mobilite-2023/Formulaire_mobilite_2023.pdf</text:span></text:a></text:p>
      <text:p text:style-name="P53"><text:span text:style-name="Internet_20_link"/></text:p>
      <text:p text:style-name="P53">Personnels externes</text:p>
      <text:p text:style-name="P53"/>
      <text:p text:style-name="P53"><text:a xlink:type="simple" xlink:href="https://www.interieur.gouv.fr/sites/minint/files/medias/documents/2023-03/Formulaire-de-mobilite-fevrier-2023.pdf" text:style-name="Internet_20_link" text:visited-style-name="Visited_20_Internet_20_Link"><text:span text:style-name="Internet_20_link">https://www.interieur.gouv.fr/sites/minint/files/medias/documents/2023-03/Formulaire-de-mobilite-fevrier-2023.pdf</text:span></text:a><text:span text:style-name="Internet_20_link"> </text:span></text:p>
      <text:p text:style-name="P13"/>
      <text:p text:style-name="P14"><text:span text:style-name="Internet_20_link"/></text:p>
      <text:p text:style-name="P14">Temps plein : <text:s text:c="5"/><text:span text:style-name="T13">Oui </text:span><field:fieldmark text:name="__Fieldmark__1707_1289917395" field:type="vnd.oasis.opendocument.field.FORMCHECKBOX"><field:param field:name="Checkbox_Checked" field:value="true"/></field:fieldmark><text:span text:style-name="T13"><text:s text:c="6"/>Non </text:span><field:fieldmark text:name="__Fieldmark__1711_1289917395" field:type="vnd.oasis.opendocument.field.FORMCHECKBOX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Informations complémentaires</text:p>
      <text:p text:style-name="P14"/>
      <text:p text:style-name="P21">Localisation administrative et géographique / Affectation : </text:p>
      <text:p text:style-name="P48">CRS 34 ROANNE – Rue Pierre Corneille – 42300 MABLY</text:p>
      <text:p text:style-name="P47"/>
      <text:p text:style-name="P21">Emploi fonctionnel (codification RMFP pour publication) : Intervention<text:span text:style-name="T18"> Technique et Logistique</text:span></text:p>
      <text:p text:style-name="P21"/>
      <text:p text:style-name="P48">Vous trouverez le référentiel RMFP sous le lien suiv<text:span text:style-name="T22">a</text:span>nt : </text:p>
      <text:p text:style-name="P48"><text:a xlink:type="simple" xlink:href="https://www.fonction-publique.gouv.fr/biep/repertoire-interministeriel-des-metiers-de--letat" text:style-name="Internet_20_link" text:visited-style-name="Visited_20_Internet_20_Link">https://www.fonction-publique.gouv.fr/biep/repertoire-interministeriel-des-metiers-de-letat</text:a></text:p>
      <text:p text:style-name="P48"/>
      <text:p text:style-name="P48">Code fiche de l’emploi type 1 (RMFP) :</text:p>
      <text:p text:style-name="P48">ERLOG021 : Chargée / chargé de restauration,d’intendance et de production culinaire</text:p>
      <text:p text:style-name="P48"/>
      <text:p text:style-name="P48">Vous trouverez le référentiel REMI sous le lien suivant : </text:p>
      <text:p text:style-name="P49"><text:a xlink:type="simple" xlink:href="http://ressources-humaine.interieur.ader.gouv.fr/images/mgmrh/Page_mgmrh/Referentiel_des_emplois_version" text:style-name="Internet_20_link" text:visited-style-name="Visited_20_Internet_20_Link"><text:span text:style-name="T19">http://ressources-humaine.interieur.ader.gouv.fr/images/mgmrh/Page_mgmrh/Referentie</text:span></text:a><text:a xlink:type="simple" xlink:href="http://ressources-humaine.interieur.ader.gouv.fr/images/mgmrh/Page_mgmrh/Referentiel_des_emplois_version" text:style-name="Internet_20_link" text:visited-style-name="Visited_20_Internet_20_Link"><text:span text:style-name="T20">l</text:span></text:a><text:span text:style-name="T21">_des_emplois_version_2011_modifiee_12_fevrier</text:span></text:p>
      <text:p text:style-name="P48"/>
      <text:p text:style-name="P13"><text:span text:style-name="T2">Code fiche de l’emploi type 1 (REMI) : </text:span><text:span text:style-name="T3">LOG0</text:span><text:span text:style-name="T4">14A : </text:span><text:span text:style-name="T5">Agent de restauration- d’intendance</text:span></text:p>
      <text:p text:style-name="P25"/>
      <text:p text:style-name="P35"><text:span text:style-name="T3">C</text:span><text:span text:style-name="T2">ode UA : </text:span><text:span text:style-name="T5">42CR3400</text:span></text:p>
      <text:p text:style-name="P26">Code UO : <text:span text:style-name="T22">42CR3401</text:span></text:p>
      <text:p text:style-name="P21"/>
      <text:p text:style-name="P14"/>
      <text:p text:style-name="P14">Télétravail possible : <text:s text:c="5"/><text:span text:style-name="T13">Oui </text:span><field:fieldmark text:name="__Fieldmark__1771_1289917395" field:type="vnd.oasis.opendocument.field.FORMCHECKBOX"/><text:span text:style-name="T13"><text:s text:c="6"/>Non </text:span><field:fieldmark text:name="__Fieldmark__1775_1289917395" field:type="vnd.oasis.opendocument.field.FORMCHECKBOX"><field:param field:name="Checkbox_Checked" field:value="true"/></field:fieldmark></text:p>
      <text:p text:style-name="P14"/>
      <text:p text:style-name="P14">Management :<text:tab/><text:tab/><text:span text:style-name="T13">Oui </text:span><field:fieldmark text:name="__Fieldmark__1783_1289917395" field:type="vnd.oasis.opendocument.field.FORMCHECKBOX"><field:param field:name="Checkbox_Checked" field:value="false"/></field:fieldmark><text:span text:style-name="T13"><text:s text:c="6"/>Non </text:span><field:fieldmark text:name="__Fieldmark__1787_1289917395" field:type="vnd.oasis.opendocument.field.FORMCHECKBOX"><field:param field:name="Checkbox_Checked" field:value="true"/></field:fieldmark></text:p>
      <text:p text:style-name="P14"/>
      <text:p text:style-name="P14"/>
      <text:p text:style-name="P14">Date de mise à jour de la fiche de poste : <text:span text:style-name="T22">4/04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RH 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4-04T11:05:57.070000000</meta:creation-date>
    <meta:editing-duration>P0D</meta:editing-duration>
    <meta:generator>LibreOffice/7.2.7.2.M8$Windows_X86_64 LibreOffice_project/cf1bdbb7fdbe4cc2bde03370057fbbb79d316db5</meta:generator>
    <meta:document-statistic meta:table-count="1" meta:image-count="0" meta:object-count="0" meta:page-count="5" meta:paragraph-count="111" meta:word-count="758" meta:character-count="5408" meta:non-whitespace-character-count="4681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